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trapsparingen, Wilhelmina Bladergroenweg 43 2331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946</text:p>
            <text:p text:style-name="common-al">Ingekomen: 05-04-2022 00:00</text:p>
            <text:p text:style-name="common-al">Locatie: Wilhelmina Bladergroenweg 43 2331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946" xlink:type="simple">publicatiesomgevingsvergunningen@leiden.nl</text:a> de volgende gegevens:</text:p>
            <text:p text:style-name="common-al">- het kenmerk van de aanvraag: Z/22/33749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0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946</meta:user-defined>
    <meta:user-defined meta:name="DCTERMS.abstract">plaatsen nieuwe trapsparingen</meta:user-defined>
    <dc:language>nl</dc:language>
    <meta:user-defined meta:name="OVERHEIDop.locatietype/OVERHEIDop.gebiedsmarkering">Punt</meta:user-defined>
    <meta:user-defined meta:name="DC.title">Aanvraag omgevingsvergunning, plaatsen nieuwe trapsparingen, Wilhelmina Bladergroenweg 43 2331BZ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84_6876961_16491357...|exb-2022-20255</meta:user-defined>
    <meta:user-defined meta:name="OVERHEIDop.publicationIssue">156068</meta:user-defined>
    <meta:user-defined meta:name="OVERHEIDop.GmbID/DC.identifier">gmb-2022-156068</meta:user-defined>
    <meta:user-defined meta:name="OVERHEIDop.versieInformatie"/>
  </office:meta>
</office:document-meta>
</file>