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woonhuis aan Lodewijkstraat 32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Lodewijkstraat 32 te Mook voor verbouwing woonhuis. Binnengekomen op 25 maart 2022. 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kunt u tijdens openingstijden fysiek inzien op het gemeentehuis. Voor inzage dient u eerst een afspraak te maken via <text:a xlink:href="mailto:omgevingsloket@mookenmiddelaar.nl" xlink:type="simple">omgevingsloket@mookenmiddelaar.nl</text:a>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60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verbouwing woonhuis aan Lodewijkstraat 32 te Mook</meta:user-defined>
    <dc:language>nl</dc:language>
    <meta:user-defined meta:name="OVERHEIDop.locatietype/OVERHEIDop.gebiedsmarkering">Adres</meta:user-defined>
    <meta:user-defined meta:name="DC.title">Aanvraag omgevingsvergunning voor verbouwing woonhuis aan Lodewijkstraat 32 te Moo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059</meta:user-defined>
    <meta:user-defined meta:name="OVERHEIDop.GmbID/DC.identifier">gmb-2022-156059</meta:user-defined>
    <meta:user-defined meta:name="OVERHEIDop.versieInformatie"/>
  </office:meta>
</office:document-meta>
</file>