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69815 - Rijksstraatweg 7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77 te Beek</text:p>
            <text:p text:style-name="common-al">Omschrijving : plaatsen van een zwembad</text:p>
            <text:p text:style-name="common-al">Datum ontvangst : 1 april 2022</text:p>
            <text:p text:style-name="common-al">Zaaknummer ODRN : W.Z22.10284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05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5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5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69815 - Rijksstraatweg 77 te Beek</meta:user-defined>
    <meta:user-defined meta:name="DCTERMS.W3CDTF/DCTERMS.available">2022-04-07</meta:user-defined>
    <meta:user-defined meta:name="DCTERMS.W3CDTF/OVERHEIDop.jaargang">2022</meta:user-defined>
    <meta:user-defined meta:name="OVERHEIDop.publicationIssue">156058</meta:user-defined>
    <meta:user-defined meta:name="OVERHEIDop.GmbID/DC.identifier">gmb-2022-156058</meta:user-defined>
    <meta:user-defined meta:name="OVERHEIDop.versieInformatie"/>
  </office:meta>
</office:document-meta>
</file>