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  <text:list-style style:name="id1-3-2-2-1-13-5">
      <text:list-level-style-bullet text:bullet-char="-" text:level="1">
        <style:list-level-properties text:min-label-width="10mm"/>
      </text:list-level-style-bullet>
    </text:list-style>
    <text:list-style style:name="id1-3-2-2-1-13-6">
      <text:list-level-style-bullet text:bullet-char="-" text:level="1">
        <style:list-level-properties text:min-label-width="10mm"/>
      </text:list-level-style-bullet>
    </text:list-style>
    <text:list-style style:name="id1-3-2-2-1-13-7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Algemeen bevoegdhedenbesluit Nijker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Nijkerk, ieder voorzover het zijn bevoegdheden betreft; </text:p>
            <text:p text:style-name="al"/>
            <text:p text:style-name="al">gelet op de artikelen 160 en 171 van de Gemeentewet en Titel 10.1.1 van de Algemene wet bestuursrecht </text:p>
            <text:p text:style-name="al"/>
            <text:p text:style-name="al">en </text:p>
            <text:p text:style-name="al"/>
            <text:p text:style-name="al">gelet op de bepalingen in het Burgerlijk Wetboek, Besluit Burgerlijke Stand 1994 en het Reglement burgerlijke stand 2016.</text:p>
            <text:p text:style-name="al"/>
            <text:p text:style-name="al">
            <text:span text:style-name="nadrukvet">b e s l u i t e n :</text:span>
          </text:p>
            <text:p text:style-name="al">vast te stellen de volgende</text:p>
            <text:p text:style-name="al"/>
            <text:p text:style-name="al">Wijziging van het Algemeen bevoegdhedenbesluit Nijkerk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Wijziging </text:p>
            <text:p text:style-name="al">Het Algemeen bevoegdhedenbesluit Nijkerk 2018 wordt gewijzigd als volgt.</text:p>
            <text:p text:style-name="al"/>
            <text:p text:style-name="al">A</text:p>
            <text:p text:style-name="al">Artikel 4 Gemeentesecretaris, tweede lid onder b komt te luiden:</text:p>
            <text:p text:style-name="al">het aanwijzen van ambtenaren met een bijzondere functie, zoals beschreven in bijlage 2 met uitzondering van het aanwijzen van een buitengewoon ambtenaar van de burgerlijke stand (voor één dag) en ambtenaar van de burgerlijke stand.</text:p>
            <text:p text:style-name="al"/>
            <text:p text:style-name="al">B </text:p>
            <text:p text:style-name="al">Bijlage 3 Taken van de zelfsturende teams onder het thema: FACILITEREN VAN DE SAMENLEVING onder het kopje team Burgerzaken komt als volgt te luiden:</text:p>
            <text:p text:style-name="al"/>
            <text:p text:style-name="al">
            <text:span text:style-name="nadrukvet">team Burgerzaken</text:span>
          </text:p>
            <text:p text:style-name="al">Het team Burgerzaken verzorgt de dienstverlening aan de inwoners en voert de wetgeving betreffende burgerzaken uit. Het team Burgerzaken heeft daartoe in ieder geval de volgende taken:</text:p>
            <text:list text:style-name="id1-3-2-2-1-13">
              <text:list-item text:style-override="id1-3-2-2-1-13-1">
                <text:number>-</text:number>
                <text:p text:style-name="al">bijhouden basisregistratie personen en het verstrekken van informatie daaruit</text:p>
              </text:list-item>
              <text:list-item text:style-override="id1-3-2-2-1-13-2">
                <text:number>-</text:number>
                <text:p text:style-name="al">handelingen betreffende de burgerlijke stand</text:p>
              </text:list-item>
              <text:list-item text:style-override="id1-3-2-2-1-13-3">
                <text:number>-</text:number>
                <text:p text:style-name="al">handelingen betreffende de Wet op de lijkbezorging</text:p>
              </text:list-item>
              <text:list-item text:style-override="id1-3-2-2-1-13-4">
                <text:number>-</text:number>
                <text:p text:style-name="al">verstrekken van rij- en reisdocumenten, identiteitskaarten</text:p>
              </text:list-item>
              <text:list-item text:style-override="id1-3-2-2-1-13-5">
                <text:number>-</text:number>
                <text:p text:style-name="al">handelingen betreffende de Rijkswet op het Nederlanderschap</text:p>
              </text:list-item>
              <text:list-item text:style-override="id1-3-2-2-1-13-6">
                <text:number>-</text:number>
                <text:p text:style-name="al">uitvoering Kieswet, behalve voor zover opgedragen aan het team Kwaliteit Dienstverlening </text:p>
              </text:list-item>
              <text:list-item text:style-override="id1-3-2-2-1-13-7">
                <text:number>-</text:number>
                <text:p text:style-name="al">aanwijzen van Buitengewoon Ambtenaar van de Burgerlijke Stand voor één dag </text:p>
              </text:list-item>
            </text:list>
            <text:p text:style-name="al">C</text:p>
            <text:p text:style-name="al">Bijlage 3 Taken van de zelfsturende teams onder het thema: FACILITEREN VAN BESTUUR EN ORGANISATIE onder het kopje team Kwaliteit dienstverlening wordt een nieuwe taak toegevoegd, dat luidt als volgt:</text:p>
            <text:list text:style-name="id1-3-2-2-1-16">
              <text:list-item text:style-override="id1-3-2-2-1-16-1">
                <text:number>-</text:number>
                <text:p text:style-name="al">adviseren en faciliteren inkoop- en aanbestedingsproces, faciliteren contractbeheer, ondersteunen contractmanagement, klachtenloket aanbestedingen.</text:p>
              </text:list-item>
            </text:list>
            <text:p text:style-name="al">D</text:p>
            <text:p text:style-name="al">Bijlage 3 Taken van de zelfsturende teams onder het thema: FACILITEREN VAN BESTUUR EN ORGANISATIE onder het kopje team Juridische zaken komt het gedachtestreep “adviseren en faciliteren inkoop- en aanbestedingsproces, faciliteren contractbeheer, ondersteunen contractmanagement, klachtenloket aanbestedingen” te vervallen.</text:p>
            <text:p text:style-name="al"/>
            <text:p text:style-name="al">E</text:p>
            <text:p text:style-name="al">Bijlage 3 Taken van de zelfsturende teams onder het thema: FACILITEREN VAN BESTUUR EN ORGANISATIE onder het kopje team HRM wordt een nieuwe taak toegevoegd, dat luidt als volgt:</text:p>
            <text:list text:style-name="id1-3-2-2-1-22">
              <text:list-item text:style-override="id1-3-2-2-1-22-1">
                <text:number>-</text:number>
                <text:p text:style-name="al">aanwijzen van (buitengewoon) ambtenaar van de burgerlijke st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: Inwerkingtreding</text:p>
            <text:p text:style-name="al">Dit besluit wordt bekendgemaakt in het gemeenteblad en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2 maart 2022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D.J. van Huiz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mr. drs. G.D. Renkema</text:span></text:p>
          </text:section>
          <text:section text:name="ondertekening_id1-3-2-3-5">
            <text:p><text:span text:style-name="functie"/></text:p>
            <text:p><text:span text:style-name="functie">Burgemeester van Nijkerk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60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Gemeente/DC.creator">Nijke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DC.source">afdeling 10.1.1 van de Algemene wet bestuursrecht]|[1.0:c:BWBR0005537&amp;afdeling=10.1.1&amp;g=2022-01-28</meta:user-defined>
    <meta:user-defined meta:name="DC.source">Besluit burgerlijke stand 1994]|[1.0:c:BWBR0006493&amp;g=2022-01-01</meta:user-defined>
    <meta:user-defined meta:name="DC.source">Reglement burgerlijke stand 2016]|[https://lokaleregelgeving.overheid.nl/CVDR410025</meta:user-defined>
    <meta:user-defined meta:name="OVERHEIDop.referentienummer">1260104	</meta:user-defined>
    <meta:user-defined meta:name="DCTERMS.alternative">Algemeen bevoegdhedenbesluit 2018</meta:user-defined>
    <dc:language>nl</dc:language>
    <meta:user-defined meta:name="OVERHEIDop.locatietype/OVERHEIDop.gebiedsmarkering">Gemeente</meta:user-defined>
    <meta:user-defined meta:name="DC.title">Gemeente Nijkerk – Algemeen bevoegdhedenbesluit 201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56</meta:user-defined>
    <meta:user-defined meta:name="OVERHEIDop.betreftRegeling">CVDR674037_2</meta:user-defined>
    <meta:user-defined meta:name="OVERHEIDop.GmbID/DC.identifier">gmb-2022-156056</meta:user-defined>
    <meta:user-defined meta:name="xs:date/OVERHEIDop.startdatum">2022-04-08</meta:user-defined>
    <meta:user-defined meta:name="OVERHEIDop.versieInformatie"/>
  </office:meta>
</office:document-meta>
</file>