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een verzakte serre door aanbouw, Eiteren 6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eenverzakte serre door aanbouw, Eiteren 63 in IJsselstein</text:span>
          </text:p>
            <text:p text:style-name="common-al">De gemeente heeft op 31 maart 2022 een omgevingsvergunning:</text:p>
            <text:list text:style-name="id1-3-2-1-1-3">
              <text:list-item text:style-override="id1-3-2-1-1-3-1">
                <text:number>•</text:number>
                <text:p text:style-name="al">Bouw</text:p>
              </text:list-item>
            </text:list>
            <text:p text:style-name="common-al">verleend op het adres Eiteren 63 in IJsselstein met zaaknummer Z/22/194669. De gemeente geeft hiermee toestemming voor vervangen van een verzakte serre door aan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466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466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605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5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5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vangen van een verzakte serre door aanbouw, Eiteren 63 in IJsselstein</meta:user-defined>
    <meta:user-defined meta:name="DCTERMS.W3CDTF/DCTERMS.available">2022-04-13</meta:user-defined>
    <meta:user-defined meta:name="DCTERMS.W3CDTF/OVERHEIDop.jaargang">2022</meta:user-defined>
    <meta:user-defined meta:name="OVERHEIDop.publicationIssue">156055</meta:user-defined>
    <meta:user-defined meta:name="OVERHEIDop.GmbID/DC.identifier">gmb-2022-156055</meta:user-defined>
    <meta:user-defined meta:name="OVERHEIDop.versieInformatie"/>
  </office:meta>
</office:document-meta>
</file>