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87947 - Campsebaan 18a  Kadastraalperceelnr 2547 sectie E-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2 tijdelijke woonunits tijdens de nieuwbouw van 2 woningen</text:p>
            <text:p text:style-name="common-al">Locatie : Campsebaan 18a  Kadastraalperceelnr 2547 sectie E-  te Ewijk</text:p>
            <text:p text:style-name="common-al">Datum besluit : 5 april 2022</text:p>
            <text:p text:style-name="common-al">Datum verzending : 5 april 2022</text:p>
            <text:p text:style-name="common-al">Zaaknummer ODRN: W.Z21.10990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0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87947 - Campsebaan 18a  Kadastraalperceelnr 2547 sectie E-  te Ewijk.</meta:user-defined>
    <meta:user-defined meta:name="DCTERMS.W3CDTF/DCTERMS.available">2022-04-07</meta:user-defined>
    <meta:user-defined meta:name="DCTERMS.W3CDTF/OVERHEIDop.jaargang">2022</meta:user-defined>
    <meta:user-defined meta:name="OVERHEIDop.publicationIssue">156054</meta:user-defined>
    <meta:user-defined meta:name="OVERHEIDop.GmbID/DC.identifier">gmb-2022-156054</meta:user-defined>
    <meta:user-defined meta:name="OVERHEIDop.versieInformatie"/>
  </office:meta>
</office:document-meta>
</file>