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doorbreken van een muur en het verplaatsen van een trap, Vondelstraat 54 4819HE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1790</text:p>
            <text:p text:style-name="common-al">Ingekomen: 30-03-2022</text:p>
            <text:p text:style-name="common-al">Locatie: Vondelstraat 54 4819HE Breda, District West Breda</text:p>
            <text:p text:style-name="common-al">Projectomschrijving: het doorbreken van een muur en het verplaatsen van een trap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6051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051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051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1790</meta:user-defined>
    <meta:user-defined meta:name="DCTERMS.abstract">het doorbreken van een muur en het verplaatsen van een trap</meta:user-defined>
    <dc:language>nl</dc:language>
    <meta:user-defined meta:name="OVERHEIDop.locatietype/OVERHEIDop.gebiedsmarkering">Punt</meta:user-defined>
    <meta:user-defined meta:name="DC.title">Aanvraag omgevingsvergunning, het doorbreken van een muur en het verplaatsen van een trap, Vondelstraat 54 4819HE Breda, District West Breda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6051</meta:user-defined>
    <meta:user-defined meta:name="OVERHEIDop.GmbID/DC.identifier">gmb-2022-156051</meta:user-defined>
    <meta:user-defined meta:name="OVERHEIDop.versieInformatie"/>
  </office:meta>
</office:document-meta>
</file>