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APV voor verzoek om verlenging standplaatsvergunningen voor 2022 op locatie Rijsbergen e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1 januari 2022 een besluit genomen op de aanvraag om een vergunning met zaaknummer Z21-005474 voor verzoek om verlenging standplaatsvergunning voor 2022. Het betreft het innemen van een standplaats op de Gommersstraat nb nummer 110 te Rijsbergen op dinsdagmiddag en vrijdagmiddag en op vrijdagmorgen op het Oranjeplein te Zundert.</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1-005474 of u kunt telefonisch contact opnemen via 076-5995600.</text:p>
            <text:p text:style-name="common-al">
            <text:span text:style-name="nadrukvet">
              <text:span text:style-name="nadrukvet">KEUZEVELD: </text:span>
            </text:span>
          </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2 januari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60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vergunning APV voor verzoek om verlenging standplaatsvergunningen voor 2022 op locatie Rijsbergen en Zundert</meta:user-defined>
    <meta:user-defined meta:name="DCTERMS.W3CDTF/DCTERMS.available">2022-01-19</meta:user-defined>
    <meta:user-defined meta:name="DCTERMS.W3CDTF/OVERHEIDop.jaargang">2022</meta:user-defined>
    <meta:user-defined meta:name="OVERHEIDop.publicationIssue">15605</meta:user-defined>
    <meta:user-defined meta:name="OVERHEIDop.GmbID/DC.identifier">gmb-2022-15605</meta:user-defined>
    <meta:user-defined meta:name="OVERHEIDop.versieInformatie"/>
  </office:meta>
</office:document-meta>
</file>