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21503, Dunantlaan 7 2641Z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OLO-nummer: 6821503</text:p>
            <text:p text:style-name="common-al">Locatie: Dunantlaan 7 2641ZJ Pijnacker</text:p>
            <text:p text:style-name="common-al">Datum besluit: 0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0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969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6821503, Dunantlaan 7 2641ZJ Pijnack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49</meta:user-defined>
    <meta:user-defined meta:name="OVERHEIDop.GmbID/DC.identifier">gmb-2022-156049</meta:user-defined>
    <meta:user-defined meta:name="OVERHEIDop.versieInformatie"/>
  </office:meta>
</office:document-meta>
</file>