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chaafsebosweg 6 te Heijen: het opvangen van Oekraïnse vluchtelingen (ontvangstdatum: 5 april 2022) 2022-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vangen van Oekraïnse vluchtelingen op de Schaafsebosweg 6 te Heijen (2022-0380)</text:p>
            <text:p text:style-name="common-al">
            <text:span text:style-name="nadrukvet">Ontvangstdatum</text:span>
          </text:p>
            <text:p text:style-name="common-al">Deze aanvraag is ontvangen op 5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604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chaafsebosweg 6 te Heijen: het opvangen van Oekraïnse vluchtelingen (ontvangstdatum: 5 april 2022) 2022-0380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6048</meta:user-defined>
    <meta:user-defined meta:name="OVERHEIDop.GmbID/DC.identifier">gmb-2022-156048</meta:user-defined>
    <meta:user-defined meta:name="OVERHEIDop.versieInformatie"/>
  </office:meta>
</office:document-meta>
</file>