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CKC Koningsnacht Silentdisco op 26 april 2022 te Maasslu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4 april 2022</text:p>
            <text:p text:style-name="common-al">
            <text:span text:style-name="nadrukvet"> Verleende vergunning: </text:span>
          </text:p>
            <text:p text:style-name="common-al"> Evenement </text:p>
            <text:list text:style-name="id1-3-2-1-1-4">
              <text:list-item text:style-override="id1-3-2-1-1-4-1">
                <text:number>•</text:number>
                <text:p text:style-name="al">Vergunning houden evenement ‘CKC Koningsnacht Silentdisco’ 26 april 2022 20.30 tot 01.00* uur (datum van het besluit 30 maart 2022), alle postcodes; </text:p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56046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046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046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Toestemming voor de CKC Koningsnacht Silentdisco op 26 april 2022 te Maassluis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6046</meta:user-defined>
    <meta:user-defined meta:name="OVERHEIDop.GmbID/DC.identifier">gmb-2022-156046</meta:user-defined>
    <meta:user-defined meta:name="OVERHEIDop.versieInformatie"/>
  </office:meta>
</office:document-meta>
</file>