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op 13 t/m 16 juni 20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april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Avondvierdaagse’ 13 t/m 16 juni 2022 (datum van het besluit 30 maart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603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3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op 13 t/m 16 juni 2022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33</meta:user-defined>
    <meta:user-defined meta:name="OVERHEIDop.GmbID/DC.identifier">gmb-2022-156033</meta:user-defined>
    <meta:user-defined meta:name="OVERHEIDop.versieInformatie"/>
  </office:meta>
</office:document-meta>
</file>