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verheicop 37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2 heeft de gemeente een aanvraag ontvangen voor een omgevingsvergunning op locatie Overheicop 37 in Schoonrewoerd. De aanvraag is geregistreerd onder zaaknummer OV-2022-0180. De aanvraag betreft het wijzigen van de voorgevel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603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3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3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Overheicop 37 in Schoonrewoer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032</meta:user-defined>
    <meta:user-defined meta:name="OVERHEIDop.GmbID/DC.identifier">gmb-2022-156032</meta:user-defined>
    <meta:user-defined meta:name="OVERHEIDop.versieInformatie"/>
  </office:meta>
</office:document-meta>
</file>