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april 2022 aanvraag omgevingsvergunning, Borgweg 3A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pril 2022 voor het tijdelijk plaatsen van kleedkamers aan de Borgweg 3A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0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april 2022 voor Het plaatsen van tijdelijke kleedkamers aan de Borgweg 3 in Zeerijp.</meta:user-defined>
    <dc:language>nl</dc:language>
    <meta:user-defined meta:name="OVERHEIDop.locatietype/OVERHEIDop.gebiedsmarkering">Adres</meta:user-defined>
    <meta:user-defined meta:name="DC.title">4 april 2022 aanvraag omgevingsvergunning, Borgweg 3A in Zeerij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029</meta:user-defined>
    <meta:user-defined meta:name="OVERHEIDop.GmbID/DC.identifier">gmb-2022-156029</meta:user-defined>
    <meta:user-defined meta:name="OVERHEIDop.versieInformatie"/>
  </office:meta>
</office:document-meta>
</file>