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Zuiderkade 29 in Ede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ER053</text:p>
            <text:p text:style-name="common-al"/>
            <text:p text:style-name="last-al">Wilt u stukken inzien? Hiervoor kunt u een afspraak maken met de balie Bouwen, Wonen en Milieu, via telefoonnummer 14 0318 of 0318 6809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0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Zuiderkade 29 in Ede, melden van een vormvrije MER-beoordel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27</meta:user-defined>
    <meta:user-defined meta:name="OVERHEIDop.GmbID/DC.identifier">gmb-2022-156027</meta:user-defined>
    <meta:user-defined meta:name="OVERHEIDop.versieInformatie"/>
  </office:meta>
</office:document-meta>
</file>