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28379) Parkweg 56 Voorburg Coffee Works Voorburg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8 maart 202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2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28379) Parkweg 56 Voorburg Coffee Works Voorburg BV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24</meta:user-defined>
    <meta:user-defined meta:name="OVERHEIDop.GmbID/DC.identifier">gmb-2022-156024</meta:user-defined>
    <meta:user-defined meta:name="OVERHEIDop.versieInformatie"/>
  </office:meta>
</office:document-meta>
</file>