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ijdelijke uitbreiding tot 1 november 2022 (kenmerk 831746) Klaverweide 80 Voorburg De Boerderij by Charr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terrasvergunning tijdelijke uitbreiding tot 1 november 2022.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31 maart 2022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02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2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2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 tijdelijke uitbreiding tot 1 november 2022 (kenmerk 831746) Klaverweide 80 Voorburg De Boerderij by Charrel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22</meta:user-defined>
    <meta:user-defined meta:name="OVERHEIDop.GmbID/DC.identifier">gmb-2022-156022</meta:user-defined>
    <meta:user-defined meta:name="OVERHEIDop.versieInformatie"/>
  </office:meta>
</office:document-meta>
</file>