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tijdelijke uitbreiding tot 1 november 2022 (kenmerk 828303) Kerkstraat 8 Voorburg La Cubanita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terrasvergunning tijdelijke uitbreiding tot 1 november 2022.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Datum aanvraag: 28 maart 2022</text:p>
            <text:p text:style-name="common-al">
            <text:span text:style-name="nadrukvet">Inzage</text:span>
          </text:p>
            <text:p text:style-name="common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02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2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2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errasvergunning tijdelijke uitbreiding tot 1 november 2022 (kenmerk 828303) Kerkstraat 8 Voorburg La Cubanita Voorbur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020</meta:user-defined>
    <meta:user-defined meta:name="OVERHEIDop.GmbID/DC.identifier">gmb-2022-156020</meta:user-defined>
    <meta:user-defined meta:name="OVERHEIDop.versieInformatie"/>
  </office:meta>
</office:document-meta>
</file>