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arweg 4a in Otterlo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BL0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01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1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aarweg 4a in Otterlo, het realiseren van een gesloten bodemenergiesystee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19</meta:user-defined>
    <meta:user-defined meta:name="OVERHEIDop.GmbID/DC.identifier">gmb-2022-156019</meta:user-defined>
    <meta:user-defined meta:name="OVERHEIDop.versieInformatie"/>
  </office:meta>
</office:document-meta>
</file>