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verleend omgevingsvergunning Kleine Meerlaan nabij nr. 2  5553C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4-04-2022 een besluit genomen op de aanvraag voor een omgevingsvergunning met zaaknummer 2022-215492.</text:p>
            <text:p text:style-name="common-al">De zaak betreft locatie Kleine Meerlaan nabij nr. 2 5553CB Valkenswaard en heeft de omschrijving "kappen 1 Populus alba". De vergunning is Verleen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4 april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601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1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1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15492</meta:user-defined>
    <meta:user-defined meta:name="DCTERMS.abstract">kappen 1 Populus alba</meta:user-defined>
    <dc:language>nl</dc:language>
    <meta:user-defined meta:name="OVERHEIDop.locatietype/OVERHEIDop.gebiedsmarkering">Punt</meta:user-defined>
    <meta:user-defined meta:name="DC.title">Besluit aanvraag verleend omgevingsvergunning Kleine Meerlaan nabij nr. 2  5553CB Valkenswaar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016</meta:user-defined>
    <meta:user-defined meta:name="OVERHEIDop.GmbID/DC.identifier">gmb-2022-156016</meta:user-defined>
    <meta:user-defined meta:name="OVERHEIDop.versieInformatie"/>
  </office:meta>
</office:document-meta>
</file>