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november 2022 (kenmerk 827908) Restaurant Papermoon Stationsplei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5 maart 2022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1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terrasvergunning tijdelijke uitbreiding tot 1 november 2022 (kenmerk 827908) Restaurant Papermoon Stationsplein Voorbur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15</meta:user-defined>
    <meta:user-defined meta:name="OVERHEIDop.GmbID/DC.identifier">gmb-2022-156015</meta:user-defined>
    <meta:user-defined meta:name="OVERHEIDop.versieInformatie"/>
  </office:meta>
</office:document-meta>
</file>