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akt bekend dat zij een omgevingsvergunning beperkte milieutoets hebben verleend voor:</text:p>
            <text:p text:style-name="common-al"/>
            <text:p text:style-name="common-al">Omschrijving : voor een gesloten bodemenergiesysteem met een bodemzijdig vermogen van meer dan 70 kW.</text:p>
            <text:p text:style-name="common-al">Aanvrager : Hestia Randstad 20 B.V.</text:p>
            <text:p text:style-name="common-al">Locatie : Randstad 20 2 in Almere</text:p>
            <text:p text:style-name="common-al">Verzenddatum : 5-4-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Almere, info@almere.nl of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Almere Bezwaarschriftencommissie Postbus 200 1300 AE Almere.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1-01605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01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13</meta:user-defined>
    <meta:user-defined meta:name="OVERHEIDop.GmbID/DC.identifier">gmb-2022-156013</meta:user-defined>
    <meta:user-defined meta:name="OVERHEIDop.versieInformatie"/>
  </office:meta>
</office:document-meta>
</file>