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27474) Kerkstraat 6 Voorburg Restaurant Le Barquic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3 maart 2022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0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0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tijdelijke uitbreiding tot 1 november 2022 (kenmerk 827474) Kerkstraat 6 Voorburg Restaurant Le Barquicho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09</meta:user-defined>
    <meta:user-defined meta:name="OVERHEIDop.GmbID/DC.identifier">gmb-2022-156009</meta:user-defined>
    <meta:user-defined meta:name="OVERHEIDop.versieInformatie"/>
  </office:meta>
</office:document-meta>
</file>