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31746) Klaverweide 80 Voorburg De Boerderij by Charr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1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31746) Klaverweide 80 Voorburg De Boerderij by Charrel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00</meta:user-defined>
    <meta:user-defined meta:name="OVERHEIDop.GmbID/DC.identifier">gmb-2022-156000</meta:user-defined>
    <meta:user-defined meta:name="OVERHEIDop.versieInformatie"/>
  </office:meta>
</office:document-meta>
</file>