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 Hoofddorp, Schelphoek 47, 2134 WR, realiseren uitbouw eerste verdieping boven op een bestaande uitbouw aan de achterzijde van de woning, verzenddatum 11-01-2022, zaaknummer 5568379, olonummer 657566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600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0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0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omgevingsvergunning, Hoofddorp, Schelphoek 47, 2134 WR, realiseren uitbouw eerste verdieping boven op een bestaande uitbouw aan de achterzijde van de woning, verzenddatum 11-01-2022, zaaknummer 5568379, olonummer 6575669.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600</meta:user-defined>
    <meta:user-defined meta:name="OVERHEIDop.GmbID/DC.identifier">gmb-2022-15600</meta:user-defined>
    <meta:user-defined meta:name="OVERHEIDop.versieInformatie"/>
  </office:meta>
</office:document-meta>
</file>