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72 7681BT Vroomshoop, kappen van eiken, ontvangen op 18-12-2021, zaaknummer 1700ESUITE6098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onnendijk 172 7681BT Vroomshoop, Tonnendijk 172 in Vroomshoop []</text:p>
            <text:p text:style-name="common-al">Project: kappen van eiken</text:p>
            <text:p text:style-name="common-al">Ingekomen: 18-12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609892021</meta:user-defined>
    <meta:user-defined meta:name="DCTERMS.abstract">kappen van eiken</meta:user-defined>
    <dc:language>nl</dc:language>
    <meta:user-defined meta:name="OVERHEIDop.locatietype/OVERHEIDop.gebiedsmarkering">Punt</meta:user-defined>
    <meta:user-defined meta:name="DC.title">Gemeente Twenterand - aanvraag omgevingsvergunning, Tonnendijk 172 7681BT Vroomshoop, kappen van eiken, ontvangen op 18-12-2021, zaaknummer 1700ESUITE60989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6</meta:user-defined>
    <meta:user-defined meta:name="OVERHEIDop.GmbID/DC.identifier">gmb-2022-156</meta:user-defined>
    <meta:user-defined meta:name="OVERHEIDop.versieInformatie"/>
  </office:meta>
</office:document-meta>
</file>