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22, sectienr: M 625, nabij Baarleseweg 30</text:span>
          </text:p>
            <text:p text:style-name="common-al">kappen 2 bomen (22ZK0029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99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9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9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999</meta:user-defined>
    <meta:user-defined meta:name="OVERHEIDop.GmbID/DC.identifier">gmb-2022-155999</meta:user-defined>
    <meta:user-defined meta:name="OVERHEIDop.versieInformatie"/>
  </office:meta>
</office:document-meta>
</file>