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Nijverheidssingel ter hoogte van kloost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73</text:p>
            <text:p text:style-name="common-al">Verzenddatum besluit: 05-04-2022</text:p>
            <text:p text:style-name="common-al">Locatie: Nijverheidssingel ter hoogte van klooster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873</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Nijverheidssingel ter hoogte van klooster Breda</meta:user-defined>
    <meta:user-defined meta:name="DCTERMS.W3CDTF/DCTERMS.available">2022-04-07</meta:user-defined>
    <meta:user-defined meta:name="DCTERMS.W3CDTF/OVERHEIDop.jaargang">2022</meta:user-defined>
    <meta:user-defined meta:name="OVERHEIDop.publicationIssue">155998</meta:user-defined>
    <meta:user-defined meta:name="OVERHEIDop.GmbID/DC.identifier">gmb-2022-155998</meta:user-defined>
    <meta:user-defined meta:name="OVERHEIDop.versieInformatie"/>
  </office:meta>
</office:document-meta>
</file>