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ijllerweg 28 in Lunteren,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2BL0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99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9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9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Mijllerweg 28 in Lunteren, het aanleggen van een gesloten bodemenergiesystee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95</meta:user-defined>
    <meta:user-defined meta:name="OVERHEIDop.GmbID/DC.identifier">gmb-2022-155995</meta:user-defined>
    <meta:user-defined meta:name="OVERHEIDop.versieInformatie"/>
  </office:meta>
</office:document-meta>
</file>