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aart 2022, Heikant 5 te BAARLE-NASSAU </text:span>
          </text:p>
            <text:p text:style-name="common-al">voeren nevenactiviteit ter plaatse agrarisch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9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990</meta:user-defined>
    <meta:user-defined meta:name="OVERHEIDop.GmbID/DC.identifier">gmb-2022-155990</meta:user-defined>
    <meta:user-defined meta:name="OVERHEIDop.versieInformatie"/>
  </office:meta>
</office:document-meta>
</file>