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Dubbeldamseweg Zuid 8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Dubbeldamseweg Zuid 81 Dordrecht</text:p>
            <text:p text:style-name="common-al">Inrichting: Burger &amp; Greek House</text:p>
            <text:p text:style-name="common-al">Het gaat over het oprichten van een restaurant.</text:p>
            <text:p text:style-name="common-al">
            <text:span text:style-name="nadrukvet">Locatie: Dubbeldamseweg Zuid 81 te Dordrecht</text:span>
          </text:p>
            <text:p text:style-name="common-al">Datum ontvangst: 22 maart 2022</text:p>
            <text:p text:style-name="common-al">Deze melding is afgehandeld onder zaaknummer Z-22-40675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598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8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8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Dubbeldamseweg Zuid 81 te Dordrech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89</meta:user-defined>
    <meta:user-defined meta:name="OVERHEIDop.GmbID/DC.identifier">gmb-2022-155989</meta:user-defined>
    <meta:user-defined meta:name="OVERHEIDop.versieInformatie"/>
  </office:meta>
</office:document-meta>
</file>