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Zuiderkade 29 in Ede, het veranderen van de 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2M009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55985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985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985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accepteerde melding, Zuiderkade 29 in Ede, het veranderen van de activiteiten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5985</meta:user-defined>
    <meta:user-defined meta:name="OVERHEIDop.GmbID/DC.identifier">gmb-2022-155985</meta:user-defined>
    <meta:user-defined meta:name="OVERHEIDop.versieInformatie"/>
  </office:meta>
</office:document-meta>
</file>