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Ruijsstraat / Haammaekerstraat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april 2022 een aanvraag omgevingsvergunning ontvangen voor het legaliseren parkeerplaats op locatie Hoek Ruijsstraat / Haammaekerstraat Helden. De aanvraag is geregistreerd onder zaaknummer 1894255142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598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Hoek Ruijsstraat / Haammaekerstraat Held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80</meta:user-defined>
    <meta:user-defined meta:name="OVERHEIDop.GmbID/DC.identifier">gmb-2022-155980</meta:user-defined>
    <meta:user-defined meta:name="OVERHEIDop.versieInformatie"/>
  </office:meta>
</office:document-meta>
</file>