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8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1-01-2022 een aanvraag omgevingsvergunning ontvangen.</text:p>
            <text:p text:style-name="common-al">Het betreft een aanvraag op locatie Dorpsstraat 8 5556VL Valkenswaard met omschrijving aanleggen aarden wal en zaaknummer 2022-205735.</text:p>
            <text:p text:style-name="common-al">De zaak is geregistreerd onder nummer 2022-20573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5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735</meta:user-defined>
    <meta:user-defined meta:name="DCTERMS.abstract">aanleggen aarden wal</meta:user-defined>
    <dc:language>nl</dc:language>
    <meta:user-defined meta:name="OVERHEIDop.locatietype/OVERHEIDop.gebiedsmarkering">Punt</meta:user-defined>
    <meta:user-defined meta:name="DC.title">Ingediende aanvraag omgevingsvergunning Dorpsstraat 8 5556VL Valkenswa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98</meta:user-defined>
    <meta:user-defined meta:name="OVERHEIDop.GmbID/DC.identifier">gmb-2022-15598</meta:user-defined>
    <meta:user-defined meta:name="OVERHEIDop.versieInformatie"/>
  </office:meta>
</office:document-meta>
</file>