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Avegaar 7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72 in Monnickendam voor het plaatsen van een dakkapel in het voordakvlak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Avegaar 72 te Monnic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79</meta:user-defined>
    <meta:user-defined meta:name="OVERHEIDop.GmbID/DC.identifier">gmb-2022-155979</meta:user-defined>
    <meta:user-defined meta:name="OVERHEIDop.versieInformatie"/>
  </office:meta>
</office:document-meta>
</file>