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60, het oprichten van een tweede bedrijfswoning met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60, 9521 AV,</text:p>
            <text:p text:style-name="common-al">het oprichten van een tweede bedrijfswoning met berging (Z2022-004006Z2022-004006)</text:p>
            <text:p text:style-name="common-al">Datum ontvangst: 1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597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7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7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Zuiderdiep 60, het oprichten van een tweede bedrijfswoning met berging</meta:user-defined>
    <meta:user-defined meta:name="DCTERMS.W3CDTF/DCTERMS.available">2022-04-07</meta:user-defined>
    <meta:user-defined meta:name="DCTERMS.W3CDTF/OVERHEIDop.jaargang">2022</meta:user-defined>
    <meta:user-defined meta:name="OVERHEIDop.publicationIssue">155978</meta:user-defined>
    <meta:user-defined meta:name="OVERHEIDop.GmbID/DC.identifier">gmb-2022-155978</meta:user-defined>
    <meta:user-defined meta:name="OVERHEIDop.versieInformatie"/>
  </office:meta>
</office:document-meta>
</file>