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eeveen 22 in Ede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2BL0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9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Breeveen 22 in Ede, het realiseren van een gesloten bodemenergiesystee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75</meta:user-defined>
    <meta:user-defined meta:name="OVERHEIDop.GmbID/DC.identifier">gmb-2022-155975</meta:user-defined>
    <meta:user-defined meta:name="OVERHEIDop.versieInformatie"/>
  </office:meta>
</office:document-meta>
</file>