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Luikerweg ong. sectie F 45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25310.</text:p>
            <text:p text:style-name="common-al">De zaak betreft locatie Luikerweg ong. sectie F 453 Valkenswaard en heeft de omschrijving "kappen bom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4 april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597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25310</meta:user-defined>
    <meta:user-defined meta:name="DCTERMS.abstract">kappen bomen</meta:user-defined>
    <dc:language>nl</dc:language>
    <meta:user-defined meta:name="OVERHEIDop.locatietype/OVERHEIDop.gebiedsmarkering">Punt</meta:user-defined>
    <meta:user-defined meta:name="DC.title">Besluit aanvraag verleend omgevingsvergunning Luikerweg ong. sectie F 453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72</meta:user-defined>
    <meta:user-defined meta:name="OVERHEIDop.GmbID/DC.identifier">gmb-2022-155972</meta:user-defined>
    <meta:user-defined meta:name="OVERHEIDop.versieInformatie"/>
  </office:meta>
</office:document-meta>
</file>