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vinskypad 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2022-00373 voor een omgevingsvergunning op locatie Stravinskypad 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96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ravinskypad 41 in Oud-Beijer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63</meta:user-defined>
    <meta:user-defined meta:name="OVERHEIDop.GmbID/DC.identifier">gmb-2022-155963</meta:user-defined>
    <meta:user-defined meta:name="OVERHEIDop.versieInformatie"/>
  </office:meta>
</office:document-meta>
</file>