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Kandidaatstelling Gemeenteraa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oor de verkiezing van de leden van de raad van de gemeente Oost Gelre maakt het volgende bekend:</text:p>
            <text:list text:style-name="id1-3-2-1-1-2">
              <text:list-item text:style-override="id1-3-2-1-1-2-1">
                <text:number>1.</text:number>
                <text:p text:style-name="al">Op maandag 31 januari 2022 zal de kandidaatstelling voor de verkiezing van de leden van de raad van de gemeente Oost Gelre plaatshebben.</text:p>
              </text:list-item>
              <text:list-item text:style-override="id1-3-2-1-1-2-2">
                <text:number>2.</text:number>
                <text:p text:style-name="al">Op die dag kunnen bij de afdeling burgerzaken aan het adres Varsseveldseweg 2, bij het daar gevestigde centraal stembureau van 9.00 tot 17.00 uur lijsten van kandidaten (model H 1) worden ingeleverd. Hiervoor maakt u een afspraak via team Verkiezingen van de afdeling Burgerzaken, telefoonnummer 0544 393535 of mailt u naar <text:a xlink:href="mailto:verkiezingen@oostgelre.nl" xlink:type="simple">verkiezingen@oostgelre.nl</text:a> U kunt hier ook terecht voor meer informatie over de kandidaatstellingsprocedure.</text:p>
              </text:list-item>
              <text:list-item text:style-override="id1-3-2-1-1-2-3">
                <text:number>3.</text:number>
                <text:p text:style-name="al">Alle informatie over de benodigde formulieren, het betalen van de waarborgsom voor partijen die nog geen zitting hebben in de gemeenteraad en meer over deze procedure leest u op <text:a xlink:href="https://www.oostgelre.nl/kandidaatstelling-politieke-partijen" xlink:type="simple">https://www.oostgelre.nl/kandidaatstelling-politieke-partijen,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DC.title">Verkiezing Kandidaatstelling Gemeenteraad 20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96</meta:user-defined>
    <meta:user-defined meta:name="OVERHEIDop.GmbID/DC.identifier">gmb-2022-15596</meta:user-defined>
    <meta:user-defined meta:name="OVERHEIDop.versieInformatie"/>
  </office:meta>
</office:document-meta>
</file>