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het tijdelijk plaatsen van een vlaggenmast en het tijdelijk realiseren van een padelbaan aan Hooge Zeedijk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</text:p>
                    <text:p text:style-name="table_al">3143LT</text:p>
                  </table:table-cell>
                  <table:table-cell table:style-name="entry" table:number-rows-spanned="1" table:number-columns-spanned="1">
                    <text:p text:style-name="table_al">Tijdelijk plaatsen vlaggenmast en het tijdelijk </text:p>
                    <text:p text:style-name="table_al">realiseren padelbaa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95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5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ijdelijk plaatsen van een vlaggenmast en het tijdelijk realiseren van een padelbaan aan Hooge Zeedijk 10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56</meta:user-defined>
    <meta:user-defined meta:name="OVERHEIDop.GmbID/DC.identifier">gmb-2022-155956</meta:user-defined>
    <meta:user-defined meta:name="OVERHEIDop.versieInformatie"/>
  </office:meta>
</office:document-meta>
</file>