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6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2 heeft de gemeente een aanvraag ontvangen voor het intern constructief wijzigen en het uitbreiden van de woning aan de zijgevel op locatie Oud-Bussummerweg 67 te Bussum. De aanvraag is geregistreerd onder zaaknummer HZ_WABO-22-069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595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5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5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-Bussummerweg 67 te Bussu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54</meta:user-defined>
    <meta:user-defined meta:name="OVERHEIDop.GmbID/DC.identifier">gmb-2022-155954</meta:user-defined>
    <meta:user-defined meta:name="OVERHEIDop.versieInformatie"/>
  </office:meta>
</office:document-meta>
</file>