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dakvlak aan de westkant aan Dorpsstraat 70 B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70 B in Ilpendam voor het plaatsen van een dakkapel in het dakvlak aan de westkant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 een omschrijving van het besluit waar u bezwaar tegen maakt; </text:p>
              </text:list-item>
              <text:list-item text:style-override="id1-3-2-1-1-6-3">
                <text:number>–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dakvlak aan de westkant aan Dorpsstraat 70 B te Ilp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48</meta:user-defined>
    <meta:user-defined meta:name="OVERHEIDop.GmbID/DC.identifier">gmb-2022-155948</meta:user-defined>
    <meta:user-defined meta:name="OVERHEIDop.versieInformatie"/>
  </office:meta>
</office:document-meta>
</file>