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utsenmaakst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april 2022:</text:p>
            <text:p text:style-name="common-al">- <text:span text:style-name="nadrukvet">De Mutsenmaakster 2</text:span>: het realiseren van een dakopbouw op de garage/hal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94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71</meta:user-defined>
    <meta:user-defined meta:name="DCTERMS.abstract">De Mutsenmaakster 2 in Boxtel: het realiseren van een dakopbouw op de garage/hal aan de voorzijde van de woning.</meta:user-defined>
    <dc:language>nl</dc:language>
    <meta:user-defined meta:name="OVERHEIDop.locatietype/OVERHEIDop.gebiedsmarkering">Adres</meta:user-defined>
    <meta:user-defined meta:name="DC.title">Aangevraagde omgevingsvergunning De Mutsenmaakster 2 in Boxt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47</meta:user-defined>
    <meta:user-defined meta:name="OVERHEIDop.GmbID/DC.identifier">gmb-2022-155947</meta:user-defined>
    <meta:user-defined meta:name="OVERHEIDop.versieInformatie"/>
  </office:meta>
</office:document-meta>
</file>