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erpenzeelseweg 53, 3956 KD Leersum, aanvraag evenementenvergunning Leersumse Veld Trail ( 16140 - 7 jan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
            <text:span text:style-name="nadrukvet">Scherpenzeelseweg 53, 3956 KD Leersum, </text:span>aanvraag evenementenvergunning Leersumse Veld Trail ( 16140 - 7 januari 202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9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Scherpenzeelseweg 53, 3956 KD Leersum, aanvraag evenementenvergunning Leersumse Veld Trail ( 16140 - 7 januari 2022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94</meta:user-defined>
    <meta:user-defined meta:name="OVERHEIDop.GmbID/DC.identifier">gmb-2022-15594</meta:user-defined>
    <meta:user-defined meta:name="OVERHEIDop.versieInformatie"/>
  </office:meta>
</office:document-meta>
</file>