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groten van de woning te Hoogersmilde, Rijks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bouwen en vergroten van de woning te Hoogersmilde, Rijksweg 15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593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groten van de woning te Hoogersmilde, Rijksweg 150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32</meta:user-defined>
    <meta:user-defined meta:name="OVERHEIDop.GmbID/DC.identifier">gmb-2022-155932</meta:user-defined>
    <meta:user-defined meta:name="OVERHEIDop.versieInformatie"/>
  </office:meta>
</office:document-meta>
</file>