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houden van trainingen, clubevenementen en wedstrijden WvCNL vanaf april t/m oktober 2022 -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Westerkwartier een aanvraag ontvangen voor het houden van trainingen, clubevenementen en wedstrijden WvCNL vanaf april t/m oktober 2022 op locatie Nienoord 13 1KAN in Leek. De aanvraag is geregistreerd onder zaaknummer Z202201083.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9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houden van trainingen, clubevenementen en wedstrijden WvCNL vanaf april t/m oktober 2022 - Nienoord 13 1KAN in Leek</meta:user-defined>
    <meta:user-defined meta:name="DCTERMS.W3CDTF/DCTERMS.available">2022-04-07</meta:user-defined>
    <meta:user-defined meta:name="DCTERMS.W3CDTF/OVERHEIDop.jaargang">2022</meta:user-defined>
    <meta:user-defined meta:name="OVERHEIDop.publicationIssue">155929</meta:user-defined>
    <meta:user-defined meta:name="OVERHEIDop.GmbID/DC.identifier">gmb-2022-155929</meta:user-defined>
    <meta:user-defined meta:name="OVERHEIDop.versieInformatie"/>
  </office:meta>
</office:document-meta>
</file>