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randveilig gebruiken van een gebouw Sanatoriumlaan 20 01 te Hellendoorn</text:p>
      <text:section text:name="zakelijke-mededeling_id1-3-2" text:style-name="zakelijke-mededeling">
        <text:section text:name="zakelijke-mededeling-tekst_id1-3-2-1" text:style-name="zakelijke-mededeling-tekst">
          <text:section text:name="tekst_id1-3-2-1-1" text:style-name="tekst">
            <text:p text:style-name="common-al">Op 1 april 2022 hebben wij een aanvraag ontvangen voor het brandveilig gebruiken van een gebouw op de locatie Sanatoriumlaan 20 01 te Hellendoorn. De aanvraag is geregistreerd onder zaaknummer 2022-009790.</text:p>
            <text:p text:style-name="common-al">
            <text:span text:style-name="nadrukvet">Procedure</text:span>
          </text:p>
            <text:p text:style-name="last-al">De aanvraag wordt behandeld volgens de uitgebreide procedure. Dit betekent dat wij over het algemeen binnen 26 weken na ontvangst van de aanvraag een besluit nemen. Voordat wij het definitievebesluit nemen, leggen wij een ontwerpbesluit ter inzage.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592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2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2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randveilig gebruiken van een gebouw Sanatoriumlaan 20 01 te Hellendoorn</meta:user-defined>
    <meta:user-defined meta:name="DCTERMS.W3CDTF/DCTERMS.available">2022-04-07</meta:user-defined>
    <meta:user-defined meta:name="DCTERMS.W3CDTF/OVERHEIDop.jaargang">2022</meta:user-defined>
    <meta:user-defined meta:name="OVERHEIDop.publicationIssue">155928</meta:user-defined>
    <meta:user-defined meta:name="OVERHEIDop.GmbID/DC.identifier">gmb-2022-155928</meta:user-defined>
    <meta:user-defined meta:name="OVERHEIDop.versieInformatie"/>
  </office:meta>
</office:document-meta>
</file>