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Rijnbandijk 139, Opheusden (28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Rijnbandijk 139, Opheusden (28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59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Rijnbandijk 139, Opheusden (28-03-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27</meta:user-defined>
    <meta:user-defined meta:name="OVERHEIDop.GmbID/DC.identifier">gmb-2022-155927</meta:user-defined>
    <meta:user-defined meta:name="OVERHEIDop.versieInformatie"/>
  </office:meta>
</office:document-meta>
</file>