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 houden van een inzamelingsactie ten behoeve van Giro 555 door het organiseren van een sponsorloop op 20 april 2022 en de verkoop van bloemzaadjes in de periode van 11 tot en met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text:p>
            <text:p text:style-name="common-al">
            <text:span text:style-name="nadrukvet">Omschrijving:</text:span>
          </text:p>
            <text:p text:style-name="common-al">houden van een inzamelingsactie ten behoeve van Giro 555 door het organiseren van een sponsorloop op 20 april 2022 en de verkoop van bloemzaadjes in de periode van 11 tot en met 20 april 2022</text:p>
            <text:p text:style-name="common-al">
            <text:span text:style-name="nadrukvet">Besluitdatum:</text:span>
          </text:p>
            <text:p text:style-name="common-al">5 april 2022</text:p>
            <text:p text:style-name="common-al">
            <text:span text:style-name="nadrukvet">Zaaknummer:</text:span>
          </text:p>
            <text:p text:style-name="common-al">REU-2022-02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59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Reusel, houden van een inzamelingsactie ten behoeve van Giro 555 door het organiseren van een sponsorloop op 20 april 2022 en de verkoop van bloemzaadjes in de periode van 11 tot en met 20 april 2022</meta:user-defined>
    <meta:user-defined meta:name="DCTERMS.W3CDTF/DCTERMS.available">2022-04-07</meta:user-defined>
    <meta:user-defined meta:name="DCTERMS.W3CDTF/OVERHEIDop.jaargang">2022</meta:user-defined>
    <meta:user-defined meta:name="OVERHEIDop.publicationIssue">155922</meta:user-defined>
    <meta:user-defined meta:name="OVERHEIDop.GmbID/DC.identifier">gmb-2022-155922</meta:user-defined>
    <meta:user-defined meta:name="OVERHEIDop.versieInformatie"/>
  </office:meta>
</office:document-meta>
</file>